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4806in" table:align="margins"/>
    </style:style>
    <style:style style:name="Таблица1.A" style:family="table-column">
      <style:table-column-properties style:column-width="0.4576in" style:rel-column-width="4009*"/>
    </style:style>
    <style:style style:name="Таблица1.B" style:family="table-column">
      <style:table-column-properties style:column-width="4.2104in" style:rel-column-width="36886*"/>
    </style:style>
    <style:style style:name="Таблица1.C" style:family="table-column">
      <style:table-column-properties style:column-width="0.8618in" style:rel-column-width="7550*"/>
    </style:style>
    <style:style style:name="Таблица1.D" style:family="table-column">
      <style:table-column-properties style:column-width="1.0014in" style:rel-column-width="8772*"/>
    </style:style>
    <style:style style:name="Таблица1.E" style:family="table-column">
      <style:table-column-properties style:column-width="0.9493in" style:rel-column-width="8318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E1" style:family="table-cell">
      <style:table-cell-properties fo:padding="0.0382in" fo:border="0.0007in solid #000000"/>
    </style:style>
    <style:style style:name="Таблица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>
      <style:table-cell-properties fo:padding="0.0382in" fo:border-left="0.0007in solid #000000" fo:border-right="none" fo:border-top="none" fo:border-bottom="0.0007in solid #000000"/>
    </style:style>
    <style:style style:name="Таблиц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Обычный_20__28_веб_29_">
      <style:paragraph-properties loext:contextual-spacing="false" fo:margin-top="0in" fo:margin-bottom="0in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in" fo:margin-right="0.0417in" fo:text-align="start" style:justify-single-word="false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in" fo:margin-right="-0.4165in" fo:text-indent="0in" style:auto-text-indent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ru" style:country-asian="RU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in" fo:margin-right="-0.4165in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in" fo:margin-right="-0.4165in" fo:text-align="start" style:justify-single-word="false" fo:text-indent="0in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in" fo:margin-right="-0.4165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in" fo:margin-right="-0.4165in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in" fo:margin-right="0.0102in" fo:text-align="justify" style:justify-single-word="false" fo:text-indent="0in" style:auto-text-indent="false"/>
      <style:text-properties style:use-window-font-color="true" style:font-name="Times New Roman" fo:font-size="10.5pt" fo:language="ru" fo:country="RU" style:font-name-asian="Times New Roman" style:font-size-asian="10.5pt" style:language-asian="ru" style:country-asian="RU" style:font-name-complex="Times New Roman" style:font-size-complex="10.5pt" style:language-complex="zxx" style:country-complex="none"/>
    </style:style>
    <style:style style:name="P17" style:family="paragraph" style:parent-style-name="Обычный_20__28_веб_29_" style:list-style-name="WW8Num5">
      <style:paragraph-properties loext:contextual-spacing="false" fo:margin-top="0in" fo:margin-bottom="0in" fo:text-align="center" style:justify-single-word="false" style:writing-mode="lr-tb"/>
      <style:text-properties style:font-name="Times New Roman" fo:font-size="10.5pt" fo:background-color="transparent" style:font-size-asian="10.5pt" style:font-size-complex="10.5pt"/>
    </style:style>
    <style:style style:name="P18" style:family="paragraph" style:parent-style-name="Обычный_20__28_веб_29_" style:list-style-name="WW8Num5">
      <style:paragraph-properties loext:contextual-spacing="false" fo:margin-left="0.0398in" fo:margin-right="0in" fo:margin-top="0in" fo:margin-bottom="0in" fo:text-align="start" style:justify-single-word="false" fo:text-indent="0in" style:auto-text-indent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ext_20_body" style:list-style-name="L1">
      <style:text-properties style:font-name="Times New Roman" fo:font-size="10.5pt" style:font-size-asian="10.5pt" style:font-size-complex="10.5pt"/>
    </style:style>
    <style:style style:name="P20" style:family="paragraph" style:parent-style-name="Text_20_body" style:list-style-name="L1"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zxx" style:country-complex="none" style:font-weight-complex="normal"/>
    </style:style>
    <style:style style:name="P21" style:family="paragraph" style:parent-style-name="Text_20_body" style:list-style-name="L2">
      <style:text-properties style:use-window-font-color="true" style:font-name="Times New Roman" fo:font-size="10.5pt" fo:language="ru" fo:country="RU" fo:font-weight="normal" style:font-name-asian="Times New Roman" style:font-size-asian="10.5pt" style:language-asian="ru" style:country-asian="RU" style:font-weight-asian="normal" style:font-name-complex="Times New Roman" style:font-size-complex="10.5pt" style:language-complex="zxx" style:country-complex="none" style:font-weight-complex="normal"/>
    </style:style>
    <style:style style:name="P22" style:family="paragraph" style:parent-style-name="Text_20_body" style:list-style-name="L2">
      <style:text-properties style:use-window-font-color="true" style:font-name="Times New Roman" fo:font-size="10.5pt" fo:language="ru" fo:country="RU" fo:font-weight="bold" style:font-name-asian="Times New Roman" style:font-size-asian="10.5pt" style:language-asian="ru" style:country-asian="RU" style:font-weight-asian="bold" style:font-name-complex="Times New Roman" style:font-size-complex="10.5pt" style:language-complex="zxx" style:country-complex="none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fo:language="ru" fo:country="RU" fo:font-weight="normal" fo:background-color="transparent" style:font-size-asian="8.75pt" style:font-weight-asian="normal" style:font-name-complex="Times New Roman" style:font-size-complex="10pt" style:font-weight-complex="normal" loext:char-shading-value="0"/>
    </style:style>
    <style:style style:name="T5" style:family="text">
      <style:text-properties style:font-name="Times New Roman" fo:font-size="10pt" fo:language="ru" fo:country="RU" fo:font-weight="normal" fo:background-color="transparent" style:font-size-asian="8.75pt" style:font-weight-asian="normal" style:font-name-complex="Times New Roman" style:font-size-complex="10pt" style:font-weight-complex="normal" loext:char-shading-value="0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language="ru" fo:country="RU" fo:font-weight="normal" style:font-name-asian="Times New Roman" style:language-asian="ru" style:country-asian="RU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ru" fo:country="RU" fo:font-style="normal" style:font-name-asian="Times New Roman" style:language-asian="ru" style:country-asian="RU" style:font-style-asian="normal" style:font-name-complex="Times New Roman" style:language-complex="zxx" style:country-complex="none" style:font-style-complex="normal"/>
    </style:style>
    <style:style style:name="T12" style:family="text">
      <style:text-properties style:use-window-font-color="true" fo:language="ru" fo:country="RU" fo:font-style="normal" fo:font-weight="normal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ru" fo:country="RU" fo:font-style="normal" fo:background-color="transparent" style:font-name-asian="Times New Roman" style:language-asian="ru" style:country-asian="RU" style:font-style-asian="normal" style:font-name-complex="Times New Roman" style:language-complex="zxx" style:country-complex="none" style:font-style-complex="normal" loext:char-shading-value="0"/>
    </style:style>
    <style:style style:name="T14" style:family="text">
      <style:text-properties style:use-window-font-color="true" fo:language="ru" fo:country="RU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15" style:family="text">
      <style:text-properties style:use-window-font-color="true" fo:language="ru" fo:country="RU" style:font-name-asian="Times New Roman" style:language-asian="ru" style:country-asian="RU" style:font-name-complex="Times New Roman" style:language-complex="zxx" style:country-complex="none"/>
    </style:style>
    <style:style style:name="T16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zxx" style:country-complex="non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ru" fo:country="RU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[DOC_TODAY]" text:name="DOC_TODAY"/>
        <text:user-field-decl office:value-type="string" office:string-value="[DOC_NUMBER]" text:name="DOC_NUMBER"/>
        <text:user-field-decl office:value-type="string" office:string-value="[REPRESENT_FIO]" text:name="REPRESENT_FIO"/>
        <text:user-field-decl office:value-type="string" office:string-value="[REPRESENT_STATUS]" text:name="REPRESENT_STATUS"/>
        <text:user-field-decl office:value-type="string" office:string-value="[PATIENT_ADDR]" text:name="PATIENT_ADDR"/>
        <text:user-field-decl office:value-type="string" office:string-value="[PATIENT_FIO]" text:name="PATIENT_FIO"/>
        <text:user-field-decl office:value-type="string" office:string-value="[PATIENT_AGE]" text:name="PATIENT_AGE"/>
        <text:user-field-decl office:value-type="string" office:string-value="[TOTAL_SUM]" text:name="TOTAL_SUM"/>
        <text:user-field-decl office:value-type="string" office:string-value="[TOTAL_SUM_STRING]" text:name="TOTAL_SUM_STRING"/>
        <text:user-field-decl office:value-type="string" office:string-value="[SERVICE_SEANCES]" text:name="SERVICE_SEANCES"/>
        <text:user-field-decl office:value-type="string" office:string-value="[REPRESENT_FIO_SMALL]" text:name="REPRESENT_FIO_SMALL"/>
        <text:user-field-decl office:value-type="string" office:string-value="[REPRESENT_DOCUMENT_NUM]" text:name="REPRESENT_DOCUMENT_NUM"/>
        <text:user-field-decl office:value-type="string" office:string-value="[REPRESENT_DOCUMENT_SERIES]" text:name="REPRESENT_DOCUMENT_SERIES"/>
        <text:user-field-decl office:value-type="string" office:string-value="[REPRESENT_DOCUMENT_DEP]" text:name="REPRESENT_DOCUMENT_DEP"/>
        <text:user-field-decl office:value-type="string" office:string-value="[REPRESENT_DOCUMENT_DATE]" text:name="REPRESENT_DOCUMENT_DATE"/>
        <text:user-field-decl office:value-type="string" office:string-value="[REPRESENT_ADDRESS]" text:name="REPRESENT_ADDRESS"/>
        <text:user-field-decl office:value-type="string" office:string-value="[DOP_DATE]" text:name="DOP_DATE"/>
        <text:user-field-decl office:value-type="string" office:string-value="[DOP_NUMBER]" text:name="DOP_NUMBER"/>
        <text:user-field-decl office:value-type="string" office:string-value="[PATIENT_BIRTHDAY]" text:name="PATIENT_BIRTHDAY"/>
      </text:user-field-decls>
      <text:p text:style-name="P6">Дополнительное соглашение № <text:user-field-get text:name="DOP_NUMBER">[DOP_NUMBER]</text:user-field-get></text:p>
      <text:p text:style-name="P6">к договору на оказание платных <text:s/>медицинских услуг</text:p>
      <text:p text:style-name="P2"><text:span text:style-name="T2">г. Калининград</text:span><text:span text:style-name="T3"><text:tab/><text:tab/><text:tab/><text:tab/><text:tab/><text:tab/><text:tab/><text:tab/><text:tab/> <text:s text:c="3"/></text:span><text:span text:style-name="T3"><text:user-field-get text:name="DOP_DATE">[DOP_DATE]</text:user-field-get></text:span></text:p>
      <text:p text:style-name="P1"><text:tab/><text:tab/></text:p>
      <text:p text:style-name="P1"><text:tab/><text:span text:style-name="T1">ООО «Реацентр Калининград», лицензия №ЛО-39-01-001190, выдана 17 сентября 2014 г. Службой по контролю качества медицинской помощи и лицензированию Калининградской обл., далее именуемое Реацентр, в лице <text:s/>директора </text:span><text:span text:style-name="Основной_20_шрифт_20_абзаца"><text:span text:style-name="T4">Соболевой И.А</text:span></text:span><text:span text:style-name="Основной_20_шрифт_20_абзаца"><text:span text:style-name="T4">.</text:span></text:span><text:span text:style-name="T6">, действующей на основании Устава, с одной стороны, и законный представитель несовершеннолетнего пациента: </text:span><text:span text:style-name="T6"><text:user-field-get text:name="REPRESENT_FIO">[REPRESENT_FIO]</text:user-field-get></text:span><text:span text:style-name="T6">, </text:span><text:span text:style-name="T6"><text:user-field-get text:name="REPRESENT_STATUS">[REPRESENT_STATUS]</text:user-field-get></text:span><text:span text:style-name="T6">, </text:span><text:span text:style-name="T17">далее именуемый Представитель,с другой стороны, совместно именуемые «Стороны», <text:s/></text:span><text:span text:style-name="T6">заключили настоящее дополнительное соглашение к <text:s/>договору № </text:span><text:span text:style-name="T7"><text:user-field-get text:name="DOC_NUMBER">[DOC_NUMBER]</text:user-field-get></text:span><text:span text:style-name="T6"> от </text:span><text:span text:style-name="T7"><text:user-field-get text:name="DOC_TODAY">[DOC_TODAY]</text:user-field-get></text:span><text:span text:style-name="T7"> </text:span><text:span text:style-name="T8">о ниже следующем</text:span><text:span text:style-name="T6">: </text:span></text:p>
      <text:p text:style-name="P10">1. Предметом настоящего дополнительного соглашения <text:s/>является оказание медицинскихуслуг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list xml:id="list7564064248155282290" text:style-name="WW8Num5">
              <text:list-header>
                <text:p text:style-name="P17">№</text:p>
              </text:list-header>
            </text:list>
          </table:table-cell>
          <table:table-cell table:style-name="Таблица1.A1" office:value-type="string">
            <text:p text:style-name="P3">Услуги</text:p>
          </table:table-cell>
          <table:table-cell table:style-name="Таблица1.A1" office:value-type="string">
            <text:list xml:id="list34747312" text:continue-numbering="true" text:style-name="WW8Num5">
              <text:list-header>
                <text:p text:style-name="P17">Кол-во сеансов</text:p>
              </text:list-header>
            </text:list>
          </table:table-cell>
          <table:table-cell table:style-name="Таблица1.A1" office:value-type="string">
            <text:list xml:id="list34765990" text:continue-numbering="true" text:style-name="WW8Num5">
              <text:list-header>
                <text:p text:style-name="P17">Цена 1 сеанса в рублях без НДС</text:p>
              </text:list-header>
            </text:list>
          </table:table-cell>
          <table:table-cell table:style-name="Таблица1.E1" office:value-type="string">
            <text:list xml:id="list34733502" text:continue-numbering="true" text:style-name="WW8Num5">
              <text:list-header>
                <text:p text:style-name="P17">Общая стоимость в рублях без НДС</text:p>
              </text:list-header>
            </text:list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Медицинский массаж 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ЭЭГ с компьютерной обработкой</text:p>
          </table:table-cell>
          <table:table-cell table:style-name="Таблица1.B2" office:value-type="string">
            <text:p text:style-name="P5"/>
          </table:table-cell>
          <table:table-cell table:style-name="Таблица1.A2">
            <text:p text:style-name="P5"/>
          </table:table-cell>
          <table:table-cell table:style-name="Таблица1.E2" office:value-type="string">
            <text:p text:style-name="P5"/>
          </table:table-cell>
        </table:table-row>
      </table:table>
      <text:p text:style-name="P10">2. Данные о несовершеннолетнем пациенте:</text:p>
      <text:p text:style-name="P13">2.1. Ф.И.О.:<text:span text:style-name="T9"><text:user-field-get text:name="PATIENT_FIO">[PATIENT_FIO]</text:user-field-get></text:span><text:span text:style-name="T9"> <text:s/></text:span><text:s text:c="44"/>Возраст: <text:user-field-get text:name="PATIENT_BIRTHDAY">[PATIENT_BIRTHDAY]</text:user-field-get></text:p>
      <text:p text:style-name="P10"><text:span text:style-name="T11">2.2. Место жительства: <text:s/></text:span><text:span text:style-name="T11"><text:user-field-get text:name="PATIENT_ADDR">[PATIENT_ADDR]</text:user-field-get></text:span><text:span text:style-name="T11"> <text:s/></text:span></text:p>
      <text:p text:style-name="P7">3.<text:span text:style-name="T18"> Стоимость оказания медицинских услуг, указанных в п.1 настоящего дополнительного соглашения составляет на момент подписания договора </text:span><text:span text:style-name="T9"><text:user-field-get text:name="TOTAL_SUM">[TOTAL_SUM]</text:user-field-get></text:span><text:span text:style-name="T9">(</text:span><text:span text:style-name="T9"><text:user-field-get text:name="TOTAL_SUM_STRING">[TOTAL_SUM_STRING]</text:user-field-get></text:span><text:span text:style-name="T9">)</text:span><text:span text:style-name="T18"> <text:s/>на основании Прейскуранта Реацентра.</text:span></text:p>
      <text:p text:style-name="P8">3.1.<text:span text:style-name="T15">В стоимость медицинских услуг входит: </text:span><text:span text:style-name="T15"><text:user-field-get text:name="SERVICE_SEANCES">[SERVICE_SEANCES]</text:user-field-get></text:span><text:span text:style-name="T15"> сеансов.</text:span></text:p>
      <text:p text:style-name="P7"><text:span text:style-name="T15">4. </text:span><text:span text:style-name="T10">Порядок оплаты-100% предоплата, либо посеансная предоплата.</text:span></text:p>
      <text:p text:style-name="P16">4.1. По желанию Представителя пациента, стоимость оказанных Реацентром медицинских услуг <text:s text:c="50"/>может быть оплачена самим Представителем, страховой компанией Пациента, третьим юридическим или физическим лицом на основании документа, выписанного Реацентром. <text:s text:c="103"/></text:p>
      <text:p text:style-name="P7"><text:span text:style-name="T15">4.2. Оказание медицинских услуг осуществляется только после поступления денег на расчетный счет или в кассу Реацентра.</text:span> <text:s text:c="15"/></text:p>
      <text:p text:style-name="P7">5. Во всем, что не предусмотрено настоящим Дополнительным соглшением, действуют положения Договора возмездного оказания услуг <text:s/>№ <text:s/><text:span text:style-name="T9"><text:user-field-get text:name="DOC_NUMBER">[DOC_NUMBER]</text:user-field-get></text:span> от <text:span text:style-name="T9"><text:user-field-get text:name="DOC_TODAY">[DOC_TODAY]</text:user-field-get></text:span><text:span text:style-name="T9"> </text:span>г. <text:s text:c="8"/></text:p>
      <text:list xml:id="list1694076545550463670" text:style-name="L1">
        <text:list-item>
          <text:p text:style-name="P19">Н<text:span text:style-name="T10">астоящее дополнительное соглашение вступает в силу с </text:span><text:span text:style-name="T16"><text:user-field-get text:name="DOP_DATE">[DOP_DATE]</text:user-field-get></text:span><text:span text:style-name="T10"> и действует <text:s/>1 <text:s/>месяц.</text:span></text:p>
        </text:list-item>
        <text:list-item>
          <text:p text:style-name="P20">Стороны имеют возможность подписать настоящий договор от имени любой из сторон с помощью средств механического или иного копирования («факсимиле») в соответствии со статьей 160 Гражданского кодекса Российской Федерации.</text:p>
        </text:list-item>
      </text:list>
      <text:list xml:id="list1133596520835523146" text:style-name="L2">
        <text:list-item>
          <text:p text:style-name="P21">Настоящее Дополнительное соглашение составлено в двух экземплярах на русском языке, имеющих равную юридическую силу, по одному для каждой Стороны.</text:p>
          <text:p text:style-name="P22">Подписи сторон:</text:p>
        </text:list-item>
      </text:list>
      <text:p text:style-name="P9">ООО «Реацентр Калининград»</text:p>
      <text:list xml:id="list34746812" text:continue-list="list34733502" text:style-name="WW8Num5">
        <text:list-header>
          <text:p text:style-name="P18">ИНН/КПП 3906323775/390601001, ОГРН 1143926015309, адрес: 236000, г.Калининград, пр-т Мира, дом 57/59</text:p>
          <text:p text:style-name="P18">р/с 407028101201000000690<text:span text:style-name="T19"> в Отделении № 8626 Сбербанка России г. Калининград.</text:span>к/с <text:span text:style-name="T19">30101810100000000634</text:span>, </text:p>
          <text:p text:style-name="P18"><text:span text:style-name="T13">БИК </text:span><text:span text:style-name="T14">042748634</text:span><text:span text:style-name="T13">, телефон: </text:span><text:span text:style-name="T14">+7(4012)21-38-71</text:span></text:p>
        </text:list-header>
      </text:list>
      <text:p text:style-name="P14"><text:span text:style-name="T12"><text:s/>«Представитель»: </text:span><text:span text:style-name="T12"><text:user-field-get text:name="REPRESENT_FIO">[REPRESENT_FIO]</text:user-field-get></text:span><text:span text:style-name="T12">паспортные данные: номер </text:span><text:span text:style-name="T12"><text:user-field-get text:name="REPRESENT_DOCUMENT_NUM">[REPRESENT_DOCUMENT_NUM]</text:user-field-get></text:span><text:span text:style-name="T12">, серия </text:span><text:span text:style-name="T12"><text:user-field-get text:name="REPRESENT_DOCUMENT_SERIES">[REPRESENT_DOCUMENT_SERIES]</text:user-field-get></text:span><text:span text:style-name="T18">, выдан </text:span><text:span text:style-name="T18"><text:user-field-get text:name="REPRESENT_DOCUMENT_DEP">[REPRESENT_DOCUMENT_DEP]</text:user-field-get></text:span><text:span text:style-name="T18">, дата выдачи </text:span><text:span text:style-name="T12"><text:user-field-get text:name="REPRESENT_DOCUMENT_DATE">[REPRESENT_DOCUMENT_DATE]</text:user-field-get></text:span></text:p>
      <text:p text:style-name="P11">адрес: <text:user-field-get text:name="REPRESENT_ADDRESS">[REPRESENT_ADDRESS]</text:user-field-get> <text:s text:c="75"/></text:p>
      <text:p text:style-name="P15">ООО «Реацентр Калининград»: <text:s text:c="68"/>Представитель пациента:</text:p>
      <text:p text:style-name="P12"><text:span text:style-name="T15">______________/Соболева И.А <text:s text:c="38"/>______________/</text:span><text:span text:style-name="T15"><text:user-field-get text:name="REPRESENT_FIO_SMALL">[REPRESENT_FIO_SMALL]</text:user-field-get></text:span><text:span text:style-name="T15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1945in" fo:margin-bottom="0.0827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8-01-10T14:02:42</meta:creation-date>
    <dc:date>2023-03-27T14:50:30.47</dc:date>
    <dc:language>ru-RU</dc:language>
    <meta:editing-cycles>57</meta:editing-cycles>
    <meta:editing-duration>PT1H56M21S</meta:editing-duration>
    <meta:document-statistic meta:table-count="1" meta:image-count="0" meta:object-count="0" meta:page-count="1" meta:paragraph-count="36" meta:word-count="337" meta:character-count="3380"/>
    <meta:user-defined meta:name="Info 1"/>
    <meta:user-defined meta:name="Info 2"/>
    <meta:user-defined meta:name="Info 3"/>
    <meta:user-defined meta:name="Info 4"/>
  </office:meta>
</office:document-meta>
</file>